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 style:master-page-name="MP0">
      <style:table-properties style:width="19.013cm" fo:margin-left="0cm" style:page-number="auto" table:align="left"/>
    </style:style>
    <style:style style:name="Tabulka1.A" style:family="table-column">
      <style:table-column-properties style:column-width="5.9cm"/>
    </style:style>
    <style:style style:name="Tabulka1.B" style:family="table-column">
      <style:table-column-properties style:column-width="4.001cm"/>
    </style:style>
    <style:style style:name="Tabulka1.C" style:family="table-column">
      <style:table-column-properties style:column-width="5.6cm"/>
    </style:style>
    <style:style style:name="Tabulka1.D" style:family="table-column">
      <style:table-column-properties style:column-width="3.512cm"/>
    </style:style>
    <style:style style:name="Tabulka1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reak-before="page"/>
      <style:text-properties style:font-name="Verdana" fo:font-size="24pt" fo:font-weight="bold" fo:background-color="#e6e6e6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background-color="#e6e6e6"/>
    </style:style>
    <style:style style:name="P4" style:family="paragraph" style:parent-style-name="Standard">
      <style:paragraph-properties fo:text-align="end" style:justify-single-word="false"/>
      <style:text-properties style:font-name="Verdana" officeooo:rsid="000c5ee4" officeooo:paragraph-rsid="001b854c"/>
    </style:style>
    <style:style style:name="P5" style:family="paragraph" style:parent-style-name="Standard">
      <style:text-properties style:font-name="Verdana" fo:language="cs" fo:country="CZ" officeooo:paragraph-rsid="000dee92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Verdana" fo:font-size="11pt" fo:font-style="normal" officeooo:paragraph-rsid="001b854c" style:font-size-asian="11pt" style:font-style-asian="normal" style:font-size-complex="11pt" style:font-style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1pt" fo:font-style="normal" officeooo:paragraph-rsid="001b854c" style:font-size-asian="11pt" style:font-style-asian="normal" style:font-size-complex="11pt" style:font-style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1pt" fo:font-style="normal" officeooo:paragraph-rsid="001b854c" style:font-size-asian="11pt" style:font-style-asian="normal" style:font-size-complex="11pt" style:font-style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normal" officeooo:rsid="000c73ea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1pt" fo:font-style="normal" fo:font-weight="normal" officeooo:rsid="000c73ea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normal" officeooo:rsid="000c73ea" officeooo:paragraph-rsid="001ca97e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normal" officeooo:rsid="000c73ea" officeooo:paragraph-rsid="0021ec2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normal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Verdana" fo:font-size="11pt" fo:font-style="normal" fo:font-weight="normal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1pt" fo:font-style="normal" fo:font-weight="normal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1pt" fo:font-style="normal" fo:font-weight="normal" officeooo:paragraph-rsid="001fb4b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1pt" fo:font-style="normal" fo:font-weight="normal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8.2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Verdana" fo:font-size="11pt" fo:font-style="normal" fo:font-weight="normal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1pt" fo:font-style="normal" fo:font-weight="normal" officeooo:rsid="000dbbff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Verdana" fo:font-size="11pt" fo:font-style="normal" fo:font-weight="normal" officeooo:rsid="000dbbff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normal" officeooo:rsid="000de76c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1pt" fo:font-style="normal" fo:font-weight="normal" officeooo:rsid="000de76c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normal" officeooo:rsid="001b854c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1pt" fo:font-style="normal" fo:font-weight="normal" officeooo:rsid="001b854c" officeooo:paragraph-rsid="001f6306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normal" officeooo:rsid="000f498b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8.2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Verdana" fo:font-size="11pt" fo:font-style="normal" fo:font-weight="normal" officeooo:rsid="000f498b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bold" officeooo:rsid="000de76c" officeooo:paragraph-rsid="001b854c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fo:font-weight="bold" officeooo:paragraph-rsid="001b854c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style:text-underline-style="none" fo:font-weight="normal" officeooo:rsid="000f498b" officeooo:paragraph-rsid="001b854c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style:text-underline-style="none" fo:font-weight="normal" officeooo:rsid="000f498b" officeooo:paragraph-rsid="001ca97e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style:text-underline-style="none" fo:font-weight="normal" officeooo:rsid="000f498b" officeooo:paragraph-rsid="001fb4b8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1pt" fo:font-style="normal" style:text-underline-style="none" fo:font-weight="normal" officeooo:rsid="000f498b" officeooo:paragraph-rsid="0021ec2b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Verdana" fo:font-size="16pt" fo:font-style="normal" officeooo:paragraph-rsid="001b854c" style:font-size-asian="16pt" style:font-style-asian="normal" style:font-size-complex="16pt" style:font-style-complex="normal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4pt" fo:font-style="normal" fo:font-weight="normal" officeooo:rsid="001f6306" officeooo:paragraph-rsid="001f6306" style:font-size-asian="4pt" style:font-style-asian="normal" style:font-weight-asian="normal" style:font-size-complex="4pt" style:font-style-complex="normal" style:font-weight-complex="normal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4pt" fo:font-style="normal" fo:font-weight="normal" officeooo:rsid="001f6306" officeooo:paragraph-rsid="001fb4b8" style:font-size-asian="4pt" style:font-style-asian="normal" style:font-weight-asian="normal" style:font-size-complex="4pt" style:font-style-complex="normal" style:font-weight-complex="normal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4pt" fo:font-style="normal" fo:font-weight="normal" officeooo:rsid="001f6306" officeooo:paragraph-rsid="001b854c" style:font-size-asian="4pt" style:font-style-asian="normal" style:font-weight-asian="normal" style:font-size-complex="4pt" style:font-style-complex="normal" style:font-weight-complex="normal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4pt" fo:font-style="normal" fo:font-weight="normal" officeooo:rsid="00257400" officeooo:paragraph-rsid="00257400" style:font-size-asian="4pt" style:font-style-asian="normal" style:font-weight-asian="normal" style:font-size-complex="4pt" style:font-style-complex="normal" style:font-weight-complex="normal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Verdana" fo:font-size="10pt" fo:font-style="normal" fo:font-weight="normal" officeooo:rsid="000efaf5" officeooo:paragraph-rsid="001b854c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0pt" fo:font-style="normal" fo:font-weight="normal" officeooo:rsid="000efaf5" officeooo:paragraph-rsid="001b854c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0pt" fo:font-style="normal" fo:font-weight="normal" officeooo:rsid="000efaf5" officeooo:paragraph-rsid="001ca97e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10pt" fo:font-style="normal" fo:font-weight="normal" officeooo:rsid="000efaf5" officeooo:paragraph-rsid="00257400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Verdana" fo:font-size="9pt" fo:font-style="normal" fo:font-weight="normal" officeooo:rsid="000c73ea" officeooo:paragraph-rsid="001b854c" style:font-size-asian="9pt" style:font-style-asian="normal" style:font-weight-asian="normal" style:font-size-complex="9pt" style:font-style-complex="normal" style:font-weight-complex="normal"/>
    </style:style>
    <style:style style:name="P4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text-underline-style="solid" style:text-underline-width="auto" style:text-underline-color="font-color" officeooo:rsid="000c73ea"/>
    </style:style>
    <style:style style:name="T2" style:family="text">
      <style:text-properties style:text-underline-style="solid" style:text-underline-width="auto" style:text-underline-color="font-color" officeooo:rsid="000dbbff"/>
    </style:style>
    <style:style style:name="T3" style:family="text">
      <style:text-properties officeooo:rsid="00113cfa"/>
    </style:style>
    <style:style style:name="T4" style:family="text">
      <style:text-properties officeooo:rsid="0019884a"/>
    </style:style>
    <style:style style:name="T5" style:family="text">
      <style:text-properties officeooo:rsid="001b854c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fo:font-weight="bold" officeooo:rsid="000dbbff" style:font-name-asian="Times New Roman1" style:font-weight-asian="bold" style:font-name-complex="Times New Roman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f498b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e76c" style:font-weight-asian="bold"/>
    </style:style>
    <style:style style:name="T12" style:family="text">
      <style:text-properties fo:font-weight="bold" officeooo:rsid="000c73ea" style:font-weight-asian="bold"/>
    </style:style>
    <style:style style:name="T13" style:family="text">
      <style:text-properties style:font-name="Verdana" fo:background-color="#e6e6e6" loext:char-shading-value="0"/>
    </style:style>
    <style:style style:name="T14" style:family="text">
      <style:text-properties style:font-name="Verdana" fo:font-weight="bold" fo:background-color="#e6e6e6" loext:char-shading-value="0" style:font-weight-asian="bold" style:font-weight-complex="bold"/>
    </style:style>
    <style:style style:name="T15" style:family="text">
      <style:text-properties officeooo:rsid="000f498b"/>
    </style:style>
    <style:style style:name="T16" style:family="text">
      <style:text-properties officeooo:rsid="000dbbff"/>
    </style:style>
    <style:style style:name="T17" style:family="text">
      <style:text-properties officeooo:rsid="000de76c"/>
    </style:style>
    <style:style style:name="T18" style:family="text">
      <style:text-properties style:text-underline-style="none" officeooo:rsid="000f498b"/>
    </style:style>
    <style:style style:name="T19" style:family="text">
      <style:text-properties style:text-underline-style="none" officeooo:rsid="0021ec2b"/>
    </style:style>
    <style:style style:name="T20" style:family="text">
      <style:text-properties style:text-underline-style="none" officeooo:rsid="000c73ea"/>
    </style:style>
    <style:style style:name="T21" style:family="text">
      <style:text-properties officeooo:rsid="001ca97e"/>
    </style:style>
    <style:style style:name="T22" style:family="text">
      <style:text-properties officeooo:rsid="001e15db"/>
    </style:style>
    <style:style style:name="T23" style:family="text">
      <style:text-properties officeooo:rsid="001f6306"/>
    </style:style>
    <style:style style:name="T24" style:family="text">
      <style:text-properties fo:font-size="10pt" style:text-underline-style="solid" style:text-underline-width="auto" style:text-underline-color="font-color" officeooo:rsid="000dbbff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officeooo:rsid="001ca97e" style:font-size-asian="9pt" style:font-size-complex="9pt"/>
    </style:style>
    <style:style style:name="T27" style:family="text">
      <style:text-properties fo:font-size="9pt" officeooo:rsid="000dbbff" style:font-size-asian="9pt" style:font-size-complex="9pt"/>
    </style:style>
    <style:style style:name="T28" style:family="text">
      <style:text-properties officeooo:rsid="001fb4b8"/>
    </style:style>
    <style:style style:name="T29" style:family="text">
      <style:text-properties officeooo:rsid="0021ec2b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none" loext:fill-use-slide-background="false" draw:textarea-vertical-align="top" draw:auto-grow-height="false" fo:min-height="0.347cm" fo:min-width="0.347cm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2">Obec Běleč</text:p>
          </table:table-cell>
          <table:table-cell table:style-name="Tabulka1.A1" office:value-type="string">
            <text:p text:style-name="P3">391 43 Běleč 22</text:p>
            <text:p text:style-name="P3">IČ<text:span text:style-name="T4">O</text:span> 00582506</text:p>
          </table:table-cell>
          <table:table-cell table:style-name="Tabulka1.A1" office:value-type="string">
            <text:p text:style-name="P3">email info@obecbelec.cz</text:p>
            <text:p text:style-name="P3">http://www.obecbelec.cz</text:p>
          </table:table-cell>
          <table:table-cell table:style-name="Tabulka1.A1" office:value-type="string">
            <text:p text:style-name="P3">tel. 381214530</text:p>
            <text:p text:style-name="P1"><text:span text:style-name="Standardní_20_písmo_20_odstavce"><text:span text:style-name="T13">IDDS </text:span></text:span><text:span text:style-name="Standardní_20_písmo_20_odstavce"><text:span text:style-name="T14">7wjajvb</text:span></text:span></text:p>
          </table:table-cell>
        </table:table-row>
      </table:table>
      <text:p text:style-name="P4">čj. OB/20<text:span text:style-name="T3">2</text:span><text:span text:style-name="T5">    </text:span>/<text:span text:style-name="T5">            </text:span></text:p>
      <text:p text:style-name="P5"/>
      <text:p text:style-name="P33"><text:span text:style-name="T6">Návrh na pořízení změny územního plánu </text:span><text:span text:style-name="T7">obce Běleč</text:span></text:p>
      <text:p text:style-name="P8">podle ustanovení § 109 odst. <text:span text:style-name="T21">2 a 3</text:span> zákona č. 283/2021 Sb., stavební zákon, v platném znění,</text:p>
      <text:p text:style-name="P17"><text:span text:style-name="T19">který se p</text:span><text:span text:style-name="T20">odává u obce, pro jejíž území se změna pořizuje</text:span></text:p>
      <text:p text:style-name="P13"/>
      <text:p text:style-name="P7"><text:span text:style-name="T12">1.</text:span><text:span text:style-name="T9"> </text:span><text:span text:style-name="T12">Údaje umožňující identifikaci navrhovatele, včetně uvedení skutečností prokazující, že je oprávněn podat návrh na pořízení změny územního plánu.</text:span></text:p>
      <text:p text:style-name="P34"/>
      <text:p text:style-name="P14"><draw:g text:anchor-type="as-char" draw:z-index="0" draw:name="Tvar 1" draw:style-name="gr1"><draw:custom-shape draw:name="Shape 2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1">orgán veřejné správy</text:span></text:p>
      <text:p text:style-name="P10"><text:tab/><text:span text:style-name="T25">označení orgánu veřejné správy, adresa </text:span><text:span text:style-name="T27">(</text:span><text:span text:style-name="T25">př</text:span><text:span text:style-name="T27">íp</text:span><text:span text:style-name="T25">. adresa pro doručování), jméno a příjmení oprávněné úřední osoby</text:span></text:p>
      <text:p text:style-name="P34"/>
      <text:p text:style-name="P15"><draw:g text:anchor-type="as-char" draw:z-index="1" draw:name="Tvar 2" draw:style-name="gr1"><draw:custom-shape draw:name="Shape 1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1">občan obce</text:span></text:p>
      <text:p text:style-name="P10"><text:tab/><text:span text:style-name="T25">jméno, příj</text:span><text:span text:style-name="T27">m</text:span><text:span text:style-name="T25">ení, datum narození, místo trvalého pobytu </text:span><text:span text:style-name="T27">(</text:span><text:span text:style-name="T25">př</text:span><text:span text:style-name="T27">íp</text:span><text:span text:style-name="T25">. adresa pro doručování)</text:span></text:p>
      <text:p text:style-name="P34"/>
      <text:p text:style-name="P15"><draw:g text:anchor-type="as-char" draw:z-index="2" draw:name="Tvar 3" draw:style-name="gr1"><draw:custom-shape draw:name="Shape 4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2">fyzická osoba, </text:span><text:span text:style-name="T24">která má vlastnické nebo obdobné právo k pozemku nebo stavbě na území obce</text:span></text:p>
      <text:p text:style-name="P10"><text:tab/><text:span text:style-name="T25">jméno, příj</text:span><text:span text:style-name="T27">m</text:span><text:span text:style-name="T25">ení, datum narození, místo trvalého pobytu </text:span><text:span text:style-name="T27">(</text:span><text:span text:style-name="T25">př</text:span><text:span text:style-name="T27">íp</text:span><text:span text:style-name="T25">. adresa pro doručování)</text:span></text:p>
      <text:p text:style-name="P34"/>
      <text:p text:style-name="P15"><draw:g text:anchor-type="as-char" draw:z-index="3" draw:name="Tvar 5" draw:style-name="gr1"><draw:custom-shape draw:name="Shape 3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2">právnická osoba, </text:span><text:span text:style-name="T24">která má vlastnické nebo obdobné právo k pozemku nebo stavbě na území obce</text:span></text:p>
      <text:p text:style-name="P10"><text:span text:style-name="T16"><text:tab/></text:span><text:span text:style-name="T27">název nebo obchodní firma, identifikační číslo nebo obdobný údaj, adresa sídla (</text:span><text:span text:style-name="T25">př</text:span><text:span text:style-name="T27">íp</text:span><text:span text:style-name="T25">. adresa pro doručování), </text:span><text:span text:style-name="T27">jméno a příjmení osoby oprávněné jednat jménem právnické osoby</text:span></text:p>
      <text:p text:style-name="P34"/>
      <text:p text:style-name="P15"><draw:g text:anchor-type="as-char" draw:z-index="4" draw:name="Tvar 4" draw:style-name="gr1"><draw:custom-shape draw:name="Shape 5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2">návrh oprávněného investora</text:span></text:p>
      <text:p text:style-name="P19"><text:tab/><text:span text:style-name="T25">(tj. vlastník , správce nebo provozovatel veřejné dopravní či veřejné technické infrastruktury)</text:span></text:p>
      <text:p text:style-name="P42"><text:tab/><text:span text:style-name="T23">název</text:span><text:span text:style-name="T16"> nebo obchodní firm</text:span><text:span text:style-name="T23">a</text:span><text:span text:style-name="T16">, identifikační číslo nebo obdobný údaj, adresa sídla </text:span>(př<text:span text:style-name="T23">íp</text:span>. adresa pro doručování), <text:span text:style-name="T16">jméno a příjmení osoby oprávněné jednat jménem právnické osoby</text:span></text:p>
      <text:p text:style-name="P9"/>
      <text:p text:style-name="P29">......................................................................................................................................</text:p>
      <text:p text:style-name="P9"/>
      <text:p text:style-name="P29">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</text:p>
      <text:p text:style-name="P31"/>
      <text:p text:style-name="P31">......................................................................................................................................</text:p>
      <text:p text:style-name="P16"/>
      <text:p text:style-name="P30">......................................................................................................................................</text:p>
      <text:p text:style-name="P34"/>
      <text:p text:style-name="P20">Navrhovatel jedná:</text:p>
      <text:p text:style-name="P15"><draw:g text:anchor-type="as-char" draw:z-index="5" draw:name="Tvar1" draw:style-name="gr1"><draw:custom-shape draw:name="Shape 6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16">samostatně</text:span></text:p>
      <text:p text:style-name="P15"><draw:g text:anchor-type="as-char" draw:z-index="6" draw:name="Tvar 6" draw:style-name="gr1"><draw:custom-shape draw:name="Shape 8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16">je zastoupen fyzickou osobou</text:span></text:p>
      <text:p text:style-name="P10"><text:tab/><text:span text:style-name="T25">jméno, příj</text:span><text:span text:style-name="T27">m</text:span><text:span text:style-name="T25">ení, datum narození, místo trvalého pobytu </text:span><text:span text:style-name="T27">(</text:span><text:span text:style-name="T25">př</text:span><text:span text:style-name="T27">íp</text:span><text:span text:style-name="T25">. adresa pro doručování)</text:span></text:p>
      <text:p text:style-name="P15"><draw:g text:anchor-type="as-char" draw:z-index="7" draw:name="Tvar 7" draw:style-name="gr1"><draw:custom-shape draw:name="Shape 7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16">je zastoupen právnickou osobou</text:span></text:p>
      <text:p text:style-name="P10"><text:span text:style-name="T16"><text:tab/></text:span><text:span text:style-name="T27">název nebo obchodní firma zástupce, příp. identifikační číslo nebo obdobný údaj, adresa sídla </text:span><text:span text:style-name="T25">(popř. </text:span><text:span text:style-name="T27">jiná </text:span><text:span text:style-name="T25">adresa pro doručování), </text:span><text:span text:style-name="T27">jméno a příjmení osoby oprávněné jednat jménem právnické osoby</text:span></text:p>
      <text:p text:style-name="P9"/>
      <text:p text:style-name="P29">......................................................................................................................................</text:p>
      <text:p text:style-name="P30"/>
      <text:p text:style-name="P30">......................................................................................................................................</text:p>
      <text:p text:style-name="P30"/>
      <text:p text:style-name="P30">......................................................................................................................................</text:p>
      <text:p text:style-name="P34"/>
      <text:p text:style-name="P21">Výčet parcelních čísel pozemků na území obce <text:span text:style-name="T10">Běleč</text:span>, katastrální území <text:span text:style-name="T10">Běleč u Mladé Vožice</text:span>, ke kterým má navrhovatel vlastnické nebo obdobné právo:</text:p>
      <text:p text:style-name="P9"/>
      <text:p text:style-name="P29">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</text:p>
      <text:p text:style-name="P31"/>
      <text:p text:style-name="P31">......................................................................................................................................</text:p>
      <text:p text:style-name="P31"/>
      <text:p text:style-name="P7"><text:soft-page-break/><text:span text:style-name="T11">2</text:span><text:span text:style-name="T8">.</text:span><text:span text:style-name="T9"> </text:span><text:span text:style-name="T11">Důvody pro pořízení změny územního plánu</text:span></text:p>
      <text:p text:style-name="P22"><text:tab/><text:span text:style-name="T25">Navrhovatel zdůvodní, proč se domáhá změny v územně plánovací dokumentaci. O</text:span><text:span text:style-name="T26">b</text:span><text:span text:style-name="T25">jasní své záměry v území.</text:span></text:p>
      <text:p text:style-name="P9"/>
      <text:p text:style-name="P29">......................................................................................................................................</text:p>
      <text:p text:style-name="P12"/>
      <text:p text:style-name="P32">......................................................................................................................................</text:p>
      <text:p text:style-name="P32"/>
      <text:p text:style-name="P30">......................................................................................................................................</text:p>
      <text:p text:style-name="P30"/>
      <text:p text:style-name="P29">.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.</text:p>
      <text:p text:style-name="P35"/>
      <text:p text:style-name="P6"><text:span text:style-name="T11">3</text:span><text:span text:style-name="T8">.</text:span><text:span text:style-name="T9"> </text:span><text:span text:style-name="T11">Návrh obsahu změny územního plánu</text:span></text:p>
      <text:p text:style-name="P9"/>
      <text:p text:style-name="P29">......................................................................................................................................</text:p>
      <text:p text:style-name="P11"/>
      <text:p text:style-name="P30">......................................................................................................................................</text:p>
      <text:p text:style-name="P12"/>
      <text:p text:style-name="P32">......................................................................................................................................</text:p>
      <text:p text:style-name="P12"/>
      <text:p text:style-name="P32">......................................................................................................................................</text:p>
      <text:p text:style-name="P32"/>
      <text:p text:style-name="P29">......................................................................................................................................</text:p>
      <text:p text:style-name="P35"/>
      <text:p text:style-name="P6"><text:span text:style-name="T11">4</text:span><text:span text:style-name="T8">.</text:span><text:span text:style-name="T9"> </text:span><text:span text:style-name="T11">Návrh úhrady nákladů na pořízení změny územního plánu</text:span></text:p>
      <text:p text:style-name="P22"><text:tab/><text:span text:style-name="T25">návrh úhrady nákladů na zpracování změny územního plánu, na vyhodnocení vlivů na udržitelný rozvoj území (pokud se zpracovává), vyhotovení úplného znění územního plánu po jeho změně a náhradu za změnu v území</text:span></text:p>
      <text:p text:style-name="P34"/>
      <text:p text:style-name="P15"><draw:g text:anchor-type="as-char" draw:z-index="8" draw:name="Tvar 8" draw:style-name="gr1"><draw:custom-shape draw:name="Shape 10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17">Souhlasím s úplnou úhradou nákladů.</text:span></text:p>
      <text:p text:style-name="P15"><draw:g text:anchor-type="as-char" draw:z-index="9" draw:name="Tvar 9" draw:style-name="gr1"><draw:custom-shape draw:name="Shape 9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17">Souhlasím s částečnou úhradou nákladů.</text:span></text:p>
      <text:p text:style-name="P15"><draw:g text:anchor-type="as-char" draw:z-index="10" draw:name="Tvar 10" draw:style-name="gr1"><draw:custom-shape draw:name="Shape 11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<text:span text:style-name="T17">Nehodlám se podílet na úhradě nákladů.</text:span></text:p>
      <text:p text:style-name="P24"/>
      <text:p text:style-name="P23">Poznámka <text:span text:style-name="T28">(nepovinná)</text:span>: <text:span text:style-name="T18">....................................................................................................</text:span></text:p>
      <text:p text:style-name="P29"/>
      <text:p text:style-name="P27">Přílohy k návrhu:</text:p>
      <text:p text:style-name="P37"/>
      <text:p text:style-name="P38">Povinné:</text:p>
      <text:p text:style-name="P40">1.<text:span text:style-name="T15"> </text:span>Grafická příloha se zákresem navrhované změny územního plánu na podkladu katastrální mapy.</text:p>
      <text:p text:style-name="P36"/>
      <text:p text:style-name="P39">V případě zastoupení:</text:p>
      <text:p text:style-name="P39"><draw:g text:anchor-type="as-char" draw:z-index="11" draw:name="Tvar 12" draw:style-name="gr1"><draw:custom-shape draw:name="Shape 12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Plná moc pro osobu zástupce, která je zmocněna jednat za navrhovatele.</text:p>
      <text:p text:style-name="P34"/>
      <text:p text:style-name="P39">U právnické osoby:</text:p>
      <text:p text:style-name="P39"><draw:g text:anchor-type="as-char" draw:z-index="12" draw:name="Tvar 11" draw:style-name="gr1"><draw:custom-shape draw:name="Shape 14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Plná moc pro osobu, která je zmocněna jednat za právnickou osobu.</text:p>
      <text:p text:style-name="P34"/>
      <text:p text:style-name="P39">Nepovinné:</text:p>
      <text:p text:style-name="P41"><draw:g text:anchor-type="as-char" draw:z-index="15" draw:name="Tvar 15" draw:style-name="gr1"><draw:custom-shape draw:name="Shape 16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Doklad prokazující vlastnická nebo obdobná práva k pozemku nebo stavbě, platný ke dni návrhu.</text:p>
      <text:p text:style-name="P39"><draw:g text:anchor-type="as-char" draw:z-index="13" draw:name="Tvar 13" draw:style-name="gr1"><draw:custom-shape draw:name="Shape 13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</text:span>Stanovisko příslušného orgánu ochrany přírody podle zákona o ochraně přírody a krajiny k<text:span text:style-name="T22"> </text:span>navrhovanému obsahu změny územně plánovací dokumentace, ve kterém, zda je možné vyloučit významných vliv na evropsky významnou lokalitu nebo ptačí oblast.</text:p>
      <text:p text:style-name="P39"><draw:g text:anchor-type="as-char" draw:z-index="14" draw:name="Tvar 14" draw:style-name="gr1"><draw:custom-shape draw:name="Shape 15" draw:style-name="gr2" draw:text-style-name="P43" svg:width="0.348cm" svg:height="0.348cm" svg:x="0cm" svg:y="0cm"><text:p/><draw:enhanced-geometry draw:mirror-horizontal="false" draw:mirror-vertical="false" svg:viewBox="0 0 124968 124968" drawooo:sub-view-size="124968 124968" draw:text-areas="0 0 0 0" draw:type="ooxml-non-primitive" draw:enhanced-path="M 0 124968 L 124968 124968 124968 0 0 0 Z N"/></draw:custom-shape></draw:g><text:span text:style-name="T15"> S</text:span>tanovisko příslušného úřadu k navrhovanému obsahu změny územně plánovací dokumentace, ve kterém i s přihlédnutím ke stanovisku orgánu ochrany přírody uvede, zda má být návrh změny posuzován z hlediska vlivů na životní prostředí, popř. stanoví podrobnější požadavky podle § 10i zákona <text:span text:style-name="T15">100/2001 Sb., </text:span>o posuzování vlivu na životní prostředí.</text:p>
      <text:p text:style-name="P37"/>
      <text:p text:style-name="P28"><text:span text:style-name="T15">Upozornění: </text:span><text:span text:style-name="T29">Z</text:span>a platnost doložených údajů zodpovídá navrhovatel změny. Všechny body žádosti musí být vyplněny <text:span text:style-name="T15">a zároveň musí být dodány všechny povinné přílohy. V opačném případě bude žadatel vyzván k dodání chybějících náležitostí.</text:span></text:p>
      <text:p text:style-name="P13"/>
      <text:p text:style-name="P25">V .............................. dne ..................</text:p>
      <text:p text:style-name="P13"/>
      <text:p text:style-name="P13"/>
      <text:p text:style-name="P18">............................................................</text:p>
      <text:p text:style-name="P26">podpis navrhovatele nebo jeho zástup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 style:font-style-complex="italic" style:font-weight-complex="bold" loext:padding="0cm" loext:border="none" loext:shadow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0.0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nislav Šmejkal</meta:initial-creator>
    <meta:creation-date>2012-08-30T21:19:53.87</meta:creation-date>
    <meta:editing-duration>PT29M23S</meta:editing-duration>
    <meta:editing-cycles>26</meta:editing-cycles>
    <meta:generator>LibreOffice/7.4.3.2$Windows_X86_64 LibreOffice_project/1048a8393ae2eeec98dff31b5c133c5f1d08b890</meta:generator>
    <dc:date>2025-10-30T15:13:22.575000000</dc:date>
    <meta:print-date>2025-10-30T11:43:01.705000000</meta:print-date>
    <meta:document-statistic meta:table-count="1" meta:image-count="0" meta:object-count="0" meta:page-count="2" meta:paragraph-count="75" meta:word-count="573" meta:character-count="6821" meta:non-whitespace-character-count="6282"/>
  </office:meta>
</office:document-meta>
</file>